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 C#m C#m A - A F#m A-B C#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B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C#m C#m C#m C#m-B - A A F#m A-B x2) - C#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C#m A-B</text:p>
      <text:p>[Pont] (A A C#m C#m x3) - E E A F#m <text:s text:c="15"/>C#m B-A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